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Baumannlaan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urgemeester Baumannlaan 180, 3042AJ, wijzigen kantoorfunctie in sport- en winkelfunctie (aanvraagdatum 17-09-2021, dossiernummer OMV.21.09.0032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08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Baumannlaan 180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081</meta:user-defined>
    <meta:user-defined meta:name="OVERHEIDop.GmbID/DC.identifier">gmb-2021-348081</meta:user-defined>
    <meta:user-defined meta:name="OVERHEIDop.versieInformatie"/>
  </office:meta>
</office:document-meta>
</file>