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rovinciale weg N640 in Hoeven/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4754</text:p>
            <text:p text:style-name="common-al"/>
            <text:p text:style-name="common-al">Adres: Provinciale weg N640 in Hoeven/Oudenbosch</text:p>
            <text:p text:style-name="common-al"/>
            <text:p text:style-name="common-al">Activiteit: het reconstrueren van de provinciale weg N640, onderdeel aanpassing groenstructuur (bomenkap en herplant)</text:p>
            <text:p text:style-name="common-al"/>
            <text:p text:style-name="common-al">Ontvangstdatum:04-10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807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74754</meta:user-defined>
    <dc:language>nl</dc:language>
    <meta:user-defined meta:name="OVERHEIDop.locatietype/OVERHEIDop.gebiedsmarkering">Weg</meta:user-defined>
    <meta:user-defined meta:name="DC.title">Ontvangen aanvraag voor een omgevingsvergunning , Provinciale weg N640 in Hoeven/Oudenbosch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079</meta:user-defined>
    <meta:user-defined meta:name="OVERHEIDop.GmbID/DC.identifier">gmb-2021-348079</meta:user-defined>
    <meta:user-defined meta:name="OVERHEIDop.versieInformatie"/>
  </office:meta>
</office:document-meta>
</file>