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de Zwijg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llem de Zwijgerstraat 8, 3043VD, transformeren van een gymgebouw naar zes woningen + plaatsen van vijf nieuwe dakramen in het bestaande dakvlak in de voorgevel (aanvraagdatum 20-09-2021, dossiernummer OMV.21.09.003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0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de Zwijgerstraat 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73</meta:user-defined>
    <meta:user-defined meta:name="OVERHEIDop.GmbID/DC.identifier">gmb-2021-348073</meta:user-defined>
    <meta:user-defined meta:name="OVERHEIDop.versieInformatie"/>
  </office:meta>
</office:document-meta>
</file>