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83</text:p>
            <text:p text:style-name="common-al">Omschrijving: realiseren van 73 grondgebonden woningen Wiele</text:p>
            <text:p text:style-name="common-al">Adres:  Elburglaan / Lochemstraat (ongenummerd)</text:p>
            <text:p text:style-name="common-al">Datum beslissing: 1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0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0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3</meta:user-defined>
    <meta:user-defined meta:name="DCTERMS.abstract">realiseren van 73 grondgebonden woningen Wiel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21/45883: Verlenging beslistermijn aanvraag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8072</meta:user-defined>
    <meta:user-defined meta:name="OVERHEIDop.GmbID/DC.identifier">gmb-2021-348072</meta:user-defined>
    <meta:user-defined meta:name="OVERHEIDop.versieInformatie"/>
  </office:meta>
</office:document-meta>
</file>