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LOVERENSESTRAAT 21A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Loverensestraat 21A Cromvoirt, plaatsen van twee veluxramen aan de voorzijde, OV20211349, ingekomen 1 okto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805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05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05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LOVERENSESTRAAT 21A CROMVOIR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8058</meta:user-defined>
    <meta:user-defined meta:name="OVERHEIDop.GmbID/DC.identifier">gmb-2021-348058</meta:user-defined>
    <meta:user-defined meta:name="OVERHEIDop.versieInformatie"/>
  </office:meta>
</office:document-meta>
</file>