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10-1-1">
      <style:table-column-properties/>
    </style:style>
  </office:automatic-styles>
  <office:body>
    <office:text>
      <text:p text:style-name="new_page_staatscourant"/>
      <text:p text:style-name="single-kop-titel">Ontvangen aanvraag voor een omgevingsvergunning , Past. Van Breugelstraat 166-166a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74625</text:p>
            <text:p text:style-name="common-al"/>
            <text:p text:style-name="common-al">Adres: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row table:style-name="row">
                  <table:table-cell table:style-name="entry" table:number-rows-spanned="1" table:number-columns-spanned="1">
                    <text:p text:style-name="table_al">Past. Van Breugelstraat 166-166a in Bosschenhoof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ctiviteit: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row table:style-name="row">
                  <table:table-cell table:style-name="entry" table:number-rows-spanned="1" table:number-columns-spanned="1">
                    <text:p text:style-name="table_al">het wijzigen van de bestemming g van enkelbestemming bedrijf (art. 4), garagebedrijf, naar enkelbestemming won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ntvangstdatum:03-10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805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5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5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746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ag voor een omgevingsvergunning , Past. Van Breugelstraat 166-166a in Bosschenhoofd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8057</meta:user-defined>
    <meta:user-defined meta:name="OVERHEIDop.GmbID/DC.identifier">gmb-2021-348057</meta:user-defined>
    <meta:user-defined meta:name="OVERHEIDop.versieInformatie"/>
  </office:meta>
</office:document-meta>
</file>