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Snollebollekes, GelreDo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Snollebollekes</text:p>
            <text:p text:style-name="common-al">Datum: 8, 9, 13 en 16 oktober 2021</text:p>
            <text:p text:style-name="common-al">Locatie: GelreDome, Batavierenweg 25</text:p>
            <text:p text:style-name="common-al">Dossiernummer: 585106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805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5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5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85106</meta:user-defined>
    <dc:language>nl</dc:language>
    <meta:user-defined meta:name="OVERHEIDop.locatietype/OVERHEIDop.gebiedsmarkering">Adres</meta:user-defined>
    <meta:user-defined meta:name="DC.title">Gemeente Arnhem - besluit evenementenvergunning, Snollebollekes, GelreDom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053</meta:user-defined>
    <meta:user-defined meta:name="OVERHEIDop.GmbID/DC.identifier">gmb-2021-348053</meta:user-defined>
    <meta:user-defined meta:name="OVERHEIDop.versieInformatie"/>
  </office:meta>
</office:document-meta>
</file>