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Scherpenheuvel 7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sloopmelding is ontvangen en geaccepteer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Scherpenheuvel 7 te IJzendijke voor het verwijderen van asbesthoudend materiaal, datum ontvangst: 10-09-2021 / datum acceptatie: 20-09-2021 (S2-2021123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6 okto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4805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05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05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accepteerde sloopmelding Scherpenheuvel 7 IJzendijke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8051</meta:user-defined>
    <meta:user-defined meta:name="OVERHEIDop.GmbID/DC.identifier">gmb-2021-348051</meta:user-defined>
    <meta:user-defined meta:name="OVERHEIDop.versieInformatie"/>
  </office:meta>
</office:document-meta>
</file>