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Standplaatsvergunning Oliebollenkraam Ben Crompvoets</text:p>
            <text:p text:style-name="common-al">Datum en tijdstippen: 1 november 2021 tot en met 1 januari 2022 van 10:00 uur tot 18:00 uur</text:p>
            <text:p text:style-name="common-al">Locatie/adres: Hannie Schaftplein in Oostzaan (t.h.v. de parkeerplaats bij supermarkt Dirk)</text:p>
            <text:p text:style-name="common-al">Verzenddatum: 4 oktober 2021</text:p>
            <text:p text:style-name="common-al">Datum aanvraag vergunning: 7 juli 2021</text:p>
            <text:p text:style-name="common-al">Zaaknummer: 716298</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804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4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4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chikking vergunningen/ontheffingen op of aan de weg, ontheffing plaatsen sandwichborden/spandoeken, collectevergunning, standplaatsvergunning en objectvergunning</meta:user-defined>
    <meta:user-defined meta:name="DCTERMS.W3CDTF/DCTERMS.available">2021-10-06</meta:user-defined>
    <meta:user-defined meta:name="DCTERMS.W3CDTF/OVERHEIDop.jaargang">2021</meta:user-defined>
    <meta:user-defined meta:name="OVERHEIDop.publicationIssue">348046</meta:user-defined>
    <meta:user-defined meta:name="OVERHEIDop.GmbID/DC.identifier">gmb-2021-348046</meta:user-defined>
    <meta:user-defined meta:name="OVERHEIDop.versieInformatie"/>
  </office:meta>
</office:document-meta>
</file>