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Wachtsluis 1 Retranch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sloopmelding is ontvangen en geaccepteer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Wachtsluis 1 te Retranchement voor het verwijderen van asbesthoudend materiaal, datum ontvangst: 09-09-2021 / datum acceptatie: 16-09-2021 (S2-2021121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6 okto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4803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03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03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accepteerde sloopmelding Wachtsluis 1 Retranchemen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8039</meta:user-defined>
    <meta:user-defined meta:name="OVERHEIDop.GmbID/DC.identifier">gmb-2021-348039</meta:user-defined>
    <meta:user-defined meta:name="OVERHEIDop.versieInformatie"/>
  </office:meta>
</office:document-meta>
</file>