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dakkapellen, Zuiderklamp 91 5672H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dakkapellen</text:p>
            <text:p text:style-name="common-al">Locatie: Zuiderklamp 91 5672HB Nuenen</text:p>
            <text:p text:style-name="common-al">Ontvangen op: 01-10-2021</text:p>
            <text:p text:style-name="common-al">Zaaknummer: 082096978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0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69781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twee dakkapellen, Zuiderklamp 91 5672HB Nuenen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36</meta:user-defined>
    <meta:user-defined meta:name="OVERHEIDop.GmbID/DC.identifier">gmb-2021-348036</meta:user-defined>
    <meta:user-defined meta:name="OVERHEIDop.versieInformatie"/>
  </office:meta>
</office:document-meta>
</file>