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nieuwe waterleidingen ter hoogte van de Calandkade 168 in Den Haag. De aanvraag is ingediend voor de periode van 30 augustus 2021 tot en met 30 december 2021.</text:p>
            <text:p text:style-name="common-al"/>
            <text:p text:style-name="common-al">Ons kenmerk: 0130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68</text:p>
            <text:p text:style-name="tussenkopcur">
            <text:span text:style-name="nadrukvet">Datum bekendmaking besluit:</text:span>
          </text:p>
            <text:p text:style-name="common-al">4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0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9IBA21/8076002</meta:user-defined>
    <meta:user-defined meta:name="DCTERMS.abstract">Het aanleggen van nieuwe waterleidingen ter hoogte van de Calandkade 168 in Den Haag. De aanvraag is ingediend voor de periode van 30 augustus 2021 tot en met 30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landkade 168 te Den Haag</meta:user-defined>
    <meta:user-defined meta:name="DCTERMS.W3CDTF/DCTERMS.available">2021-10-06</meta:user-defined>
    <meta:user-defined meta:name="OVERHEIDop.externeBijlage">Bijlage_41359662_voor_bekendmaking|exb-2021-58031</meta:user-defined>
    <meta:user-defined meta:name="DCTERMS.W3CDTF/OVERHEIDop.jaargang">2021</meta:user-defined>
    <meta:user-defined meta:name="OVERHEIDop.publicationIssue">348032</meta:user-defined>
    <meta:user-defined meta:name="OVERHEIDop.GmbID/DC.identifier">gmb-2021-348032</meta:user-defined>
    <meta:user-defined meta:name="OVERHEIDop.versieInformatie"/>
  </office:meta>
</office:document-meta>
</file>