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20: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20</text:p>
            <text:p text:style-name="common-al">Omschrijving: vervangen oude reclame door nieuwe reclame</text:p>
            <text:p text:style-name="common-al">Adres:  Rechtestraat 36 A</text:p>
            <text:p text:style-name="common-al">Datum beslissing: 30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803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3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3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21/45420</meta:user-defined>
    <meta:user-defined meta:name="DCTERMS.abstract">vervangen oude reclame door nieuwe reclame</meta:user-defined>
    <dc:language>nl</dc:language>
    <meta:user-defined meta:name="OVERHEIDop.locatietype/OVERHEIDop.gebiedsmarkering">Adres</meta:user-defined>
    <meta:user-defined meta:name="DC.title">V21/45420:geweigerde omgevingsvergunning</meta:user-defined>
    <meta:user-defined meta:name="DCTERMS.W3CDTF/DCTERMS.available">2021-10-06</meta:user-defined>
    <meta:user-defined meta:name="DCTERMS.W3CDTF/OVERHEIDop.jaargang">2021</meta:user-defined>
    <meta:user-defined meta:name="OVERHEIDop.publicationIssue">348030</meta:user-defined>
    <meta:user-defined meta:name="OVERHEIDop.GmbID/DC.identifier">gmb-2021-348030</meta:user-defined>
    <meta:user-defined meta:name="OVERHEIDop.versieInformatie"/>
  </office:meta>
</office:document-meta>
</file>