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van kabels en leidingen op Lombokstraat 40 2315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2641</text:p>
            <text:p text:style-name="common-al">Datum besluit: 02-02-2021 </text:p>
            <text:p text:style-name="common-al">Locatie: Lombokstraat 40 2315EP Leiden</text:p>
            <text:p text:style-name="common-al">Omschrijving: LOMBOKSTRAAT 40 aanleggen telecommunicatie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80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OMBOKSTRAAT 40 aanleggen telecommunicatiekabels Netwerk Exploitatiemaatschappij B.V.</meta:user-defined>
    <dc:language>nl</dc:language>
    <meta:user-defined meta:name="OVERHEID.EPSG28992/DC.spatial">94943.9790665351 464348.32144746</meta:user-defined>
    <meta:user-defined meta:name="DC.title">Verleende vergunning voor het aanleggenvan kabels en leidingen op Lombokstraat 40 2315EP Leiden</meta:user-defined>
    <meta:user-defined meta:name="OVERHEID.PostcodeHuisnummer/OVERHEIDop.postcodeHuisnummer">2315EP 40</meta:user-defined>
    <meta:user-defined meta:name="OVERHEIDop.straatnaam">Lombokstraat</meta:user-defined>
    <meta:user-defined meta:name="OVERHEIDop.woonplaats">Leiden</meta:user-defined>
    <meta:user-defined meta:name="DCTERMS.W3CDTF/DCTERMS.available">2021-02-04</meta:user-defined>
    <meta:user-defined meta:name="OVERHEIDop.externeBijlage">LEIDEN_202102_GFO_ZAKEN_668168_1298996 _ bijlag...|exb-2021-6666</meta:user-defined>
    <meta:user-defined meta:name="OVERHEIDop.externeBijlage">LEIDEN_202102_GFO_ZAKEN_668168_1299003 _ verkee...|exb-2021-6667</meta:user-defined>
    <meta:user-defined meta:name="OVERHEIDop.externeBijlage">LEIDEN_202102_GFO_ZAKEN_668168_1298999 _ bijlag...|exb-2021-6668</meta:user-defined>
    <meta:user-defined meta:name="OVERHEIDop.externeBijlage">LEIDEN_202102_GFO_ZAKEN_668168_1299001 _ tekeni...|exb-2021-6669</meta:user-defined>
    <meta:user-defined meta:name="OVERHEIDop.externeBijlage">LEIDEN_202102_GFO_ZAKEN_668168_1913039 _ Z20160...|exb-2021-6670</meta:user-defined>
    <meta:user-defined meta:name="DCTERMS.W3CDTF/OVERHEIDop.jaargang">2021</meta:user-defined>
    <meta:user-defined meta:name="OVERHEIDop.publicationIssue">34803</meta:user-defined>
    <meta:user-defined meta:name="OVERHEIDop.GmbID/DC.identifier">gmb-2021-34803</meta:user-defined>
    <meta:user-defined meta:name="OVERHEIDop.versieInformatie"/>
  </office:meta>
</office:document-meta>
</file>