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Vaststelling Nota bodembeheer en bodemfunctieklassenkaart/bodemkwaliteitskaart gemeenten Apeldoorn, Voorst, Epe en Bru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1 september 2021 heeft de gemeenteraad de geactualiseerde beleidsnota Nota bodembeheer en bodemfunctieklassenkaart/bodemkwaliteitskaart vastgesteld.</text:p>
            <text:p text:style-name="al">De gemeenten Apeldoorn, Brummen, Epe en Voorst hebben in samenwerking met de Omgevingsdienst Veluwe IJssel (OVIJ) de huidige gezamenlijke Nota bodembeheer en bodemfunctieklassenkaart/bodemkwaliteitskaart geactualiseerd. Deze beleidsnota is van belang voor degenen die graafwerkzaamheden en grondverzet uitvoeren.</text:p>
            <text:p text:style-name="al">De beleidsnota bevat geen algemeen verbindende voorschriften of beleidsregels als bedoeld in artikel 4:81 van de Algemene wet bestuursrecht.</text:p>
            <text:p text:style-name="al">De beleidsnota Nota bodembeheer en bodemkwaliteitskaart is in het Gemeenteblad opgenomen op de website www.overheid.nl.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Bouwend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6 oktober 2021</text:span></text:p>
            <text:p><text:span text:style-name="functie">Renske Helmer-Englebert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0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Decentraal/OVERHEID.category">Natuur en milieu | Organisatie en beleid</meta:user-defined>
    <meta:user-defined meta:name="OVERHEIDop.referentienummer">2021-5659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Vaststelling Nota bodembeheer en bodemfunctieklassenkaart/bodemkwaliteitskaart gemeenten Apeldoorn, Voorst, Epe en Brummen</meta:user-defined>
    <meta:user-defined meta:name="DCTERMS.W3CDTF/DCTERMS.available">2021-10-06</meta:user-defined>
    <meta:user-defined meta:name="OVERHEIDop.externeBijlage">Nota bodembeheer|exb-2021-58028</meta:user-defined>
    <meta:user-defined meta:name="OVERHEIDop.externeBijlage">bodemkwaliteitskaart|exb-2021-58029</meta:user-defined>
    <meta:user-defined meta:name="DCTERMS.W3CDTF/OVERHEIDop.jaargang">2021</meta:user-defined>
    <meta:user-defined meta:name="OVERHEIDop.publicationIssue">348025</meta:user-defined>
    <meta:user-defined meta:name="OVERHEIDop.GmbID/DC.identifier">gmb-2021-348025</meta:user-defined>
    <meta:user-defined meta:name="OVERHEIDop.versieInformatie"/>
  </office:meta>
</office:document-meta>
</file>