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Amsterdam tot het verhoogd vaststellen van het subsidieplafond voor 2021 van de Subsidieregeling economische structuur- en arbeidsmarktversterking 2021 paragraaf 2 herstel naar aanleiding van de Covid-cris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artikel 160, Gemeentewet en artikel 3 van de Algemene Subsidieverordening Amsterdam 2013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-</text:number>
                <text:p text:style-name="al">tot het vaststellen van het verhoogde subsidieplafond voor het jaar 2021 van de Subsidieregeling economische structuur- en arbeidsmarktversterking 2021</text:p>
              </text:list-item>
              <text:list-item text:style-override="id1-3-2-2-1-2-2">
                <text:number/>
                <text:p text:style-name="al"/>
              </text:list-item>
              <text:list-item text:style-override="id1-3-2-2-1-2-3">
                <text:number>a)</text:number>
                <text:p text:style-name="al">Subsidies voor het herstel naar aanleiding van de Covid-2 crisis zoals omschreven in hoofdstuk 2 paragraaf 2 (artikel 13): € 3.400.000,-;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8 september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Femke Halsema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1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1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1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DC.source">artikel 160 van de Gemeentewet]|[1.0:c:BWBR0005416&amp;artikel=160&amp;g=2021-07-10</meta:user-defined>
    <meta:user-defined meta:name="DC.source">https://lokaleregelgeving.overheid.nl/CVDR419314/5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Amsterdam tot het verhoogd vaststellen van het subsidieplafond voor 2021 van de Subsidieregeling economische structuur- en arbeidsmarktversterking 2021 paragraaf 2 herstel naar aanleiding van de Covid-crisis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014</meta:user-defined>
    <meta:user-defined meta:name="OVERHEIDop.GmbID/DC.identifier">gmb-2021-348014</meta:user-defined>
    <meta:user-defined meta:name="OVERHEIDop.versieInformatie"/>
  </office:meta>
</office:document-meta>
</file>