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plaat uit de woning op de locatie Broekstraat 8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Kenmerk: SXO-2021-05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0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plaat uit de woning op de locatie Broekstraat 8A in Klarenbe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08</meta:user-defined>
    <meta:user-defined meta:name="OVERHEIDop.GmbID/DC.identifier">gmb-2021-348008</meta:user-defined>
    <meta:user-defined meta:name="OVERHEIDop.versieInformatie"/>
  </office:meta>
</office:document-meta>
</file>