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thoudershof te Heijen: het plaatsen van een informatiebord (verzenddatum: 23 december 2020) 2020-09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informatiebord aan de Wethoudershof te Heijen 2020-0927</text:p>
            <text:p text:style-name="common-al">
            <text:span text:style-name="nadrukvet">Verzenddatum</text:span>
          </text:p>
            <text:p text:style-name="common-al">Dit besluit is verzonden op 23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57.64 409604.33</meta:user-defined>
    <meta:user-defined meta:name="DC.title">Besluit Omgevingsvergunning Wethoudershof te Heijen: het plaatsen van een informatiebord (verzenddatum: 23 december 2020) 2020-0927</meta:user-defined>
    <meta:user-defined meta:name="OVERHEID.PostcodeHuisnummer/OVERHEIDop.postcodeHuisnummer">6598AH 13</meta:user-defined>
    <meta:user-defined meta:name="OVERHEIDop.straatnaam">Wethoudershof</meta:user-defined>
    <meta:user-defined meta:name="OVERHEIDop.woonplaats">Heijen</meta:user-defined>
    <meta:user-defined meta:name="DCTERMS.W3CDTF/DCTERMS.available">2021-01-05</meta:user-defined>
    <meta:user-defined meta:name="DCTERMS.W3CDTF/OVERHEIDop.jaargang">2021</meta:user-defined>
    <meta:user-defined meta:name="OVERHEIDop.publicationIssue">348</meta:user-defined>
    <meta:user-defined meta:name="OVERHEIDop.GmbID/DC.identifier">gmb-2021-348</meta:user-defined>
    <meta:user-defined meta:name="OVERHEIDop.versieInformatie"/>
  </office:meta>
</office:document-meta>
</file>