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207-209 (onev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gelegenheid Laan van Meerdervoort 207-209 (complex Cornerhouse) door het plaatsen van zonwering/screens</text:p>
            <text:p text:style-name="common-al"/>
            <text:p text:style-name="common-al">Ons kenmerk: 20211281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207-209 (oneven)</text:p>
            <text:p text:style-name="tussenkopcur">
            <text:span text:style-name="nadrukvet">Datum bekendmaking besluit:</text:span>
          </text:p>
            <text:p text:style-name="common-al">4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99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9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9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2818/8075984</meta:user-defined>
    <meta:user-defined meta:name="DCTERMS.abstract">Het veranderen van de gevel van de horecagelegenheid Laan van Meerdervoort 207-209 (complex Cornerhouse) door het plaatsen van zonwering/screen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Laan van Meerdervoort 207-209 (oneven) te Den Haag</meta:user-defined>
    <meta:user-defined meta:name="DCTERMS.W3CDTF/DCTERMS.available">2021-10-06</meta:user-defined>
    <meta:user-defined meta:name="DCTERMS.W3CDTF/OVERHEIDop.jaargang">2021</meta:user-defined>
    <meta:user-defined meta:name="OVERHEIDop.externeBijlage">Bijlage_41359596_voor_bekendmaking|exb-2021-58027</meta:user-defined>
    <meta:user-defined meta:name="OVERHEIDop.publicationIssue">347999</meta:user-defined>
    <meta:user-defined meta:name="OVERHEIDop.GmbID/DC.identifier">gmb-2021-347999</meta:user-defined>
    <meta:user-defined meta:name="OVERHEIDop.versieInformatie"/>
  </office:meta>
</office:document-meta>
</file>