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Omanstraat 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GW | Omanstraat 9 | kozijnwijziging, kozijnvervanging of gevelwijziging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9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Omanstraat 9, Delf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994</meta:user-defined>
    <meta:user-defined meta:name="OVERHEIDop.GmbID/DC.identifier">gmb-2021-347994</meta:user-defined>
    <meta:user-defined meta:name="OVERHEIDop.versieInformatie"/>
  </office:meta>
</office:document-meta>
</file>