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woonhuis, Mgr Frenkenstraat 3 5674RV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woonhuis</text:p>
            <text:p text:style-name="common-al">Locatie: Mgr Frenkenstraat 3 5674RV Nuenen</text:p>
            <text:p text:style-name="common-al">Ontvangen op: 01-10-2021</text:p>
            <text:p text:style-name="common-al">Zaaknummer: 082096974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798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8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8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969744</meta:user-defined>
    <meta:user-defined meta:name="DCTERMS.abstract">het verbouwen van woonhui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ouwen van een woonhuis, Mgr Frenkenstraat 3 5674RV Nuenen: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984</meta:user-defined>
    <meta:user-defined meta:name="OVERHEIDop.GmbID/DC.identifier">gmb-2021-347984</meta:user-defined>
    <meta:user-defined meta:name="OVERHEIDop.versieInformatie"/>
  </office:meta>
</office:document-meta>
</file>