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5 eiken op het perceel Strenkhaarsweg 2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oktober 2021 een besluit genomen op de aanvraag met zaaknummer Z/21/640003 voor een Omgevingsvergunning voor het kappen van 5 eiken op locatie Strenkhaarsweg 21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798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8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8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5 eiken</meta:user-defined>
    <dc:language>nl</dc:language>
    <meta:user-defined meta:name="OVERHEIDop.locatietype/OVERHEIDop.gebiedsmarkering">Adres</meta:user-defined>
    <meta:user-defined meta:name="DC.title">Kennisgeving besluit op aanvraag voor het kappen van 5 eiken op het perceel Strenkhaarsweg 21 in Lemelerveld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7981</meta:user-defined>
    <meta:user-defined meta:name="OVERHEIDop.GmbID/DC.identifier">gmb-2021-347981</meta:user-defined>
    <meta:user-defined meta:name="OVERHEIDop.versieInformatie"/>
  </office:meta>
</office:document-meta>
</file>