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Meervoudige ApporteerProef op 9 oktober 2021 - Nienoord 20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4 oktober 2021 een besluit genomen op de aanvraag met zaaknummer Z202102992 voor het organiseren van een Meervoudige ApporteerProef op 9 oktober 2021 op locatie Nienoord 20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4 okto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797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7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7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voor het organiseren van een Meervoudige ApporteerProef op 9 oktober 2021 - Nienoord 20 in Leek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978</meta:user-defined>
    <meta:user-defined meta:name="OVERHEIDop.GmbID/DC.identifier">gmb-2021-347978</meta:user-defined>
    <meta:user-defined meta:name="OVERHEIDop.versieInformatie"/>
  </office:meta>
</office:document-meta>
</file>