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Delft - aanvraag vergunning voor woonvorming - Frederik Hendrikstraat 2b, Delf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2628 TB | Frederik Hendrikstraat 2b | 30-09-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47977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977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977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Delft - aanvraag vergunning voor woonvorming - Frederik Hendrikstraat 2b, Delft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7977</meta:user-defined>
    <meta:user-defined meta:name="OVERHEIDop.GmbID/DC.identifier">gmb-2021-347977</meta:user-defined>
    <meta:user-defined meta:name="OVERHEIDop.versieInformatie"/>
  </office:meta>
</office:document-meta>
</file>