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denhout Beschermd Dorpsgezicht, 6e herziening (Boomgaardstraat naast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7 september 2021 het bestemmingsplan Udenhout Beschermd Dorpsgezicht, 6e herziening (Boomgaardstraat naast 4)  heeft vastgesteld en dat het plan, met bijbehorend besluit, van maandag 11 oktober tot en met maandag 22 november 2021 ter inzage ligt. </text:p>
            <text:p text:style-name="common-al">Het identificatienummer van dit plan is NL.IMRO.0855.BSP2021001-c001.</text:p>
            <text:p text:style-name="common-al">Het plangebied wordt globaal begrensd door woningen grenzend aan de Boomgaardstraat, de Slimstraat en de Bosstraat. Het betreft de kadastrale percelen Udenhout, sectie F, nrs. 6021 en 6023. </text:p>
            <text:p text:style-name="common-al">Het bestemmingsplan is gericht op op het planologisch mogelijk maken van één woonhuis op de planlocatie aan de Boomgaardstraat naast het perceel Boomgaardstraat 4.</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21001-c001" xlink:type="simple">https://www.ruimtelijkeplannen.nl/?planidn=NL.IMRO.0855.BSP2021001-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8 oktober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97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7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7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01-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Udenhout Beschermd Dorpsgezicht, 6e herziening (Boomgaardstraat naast 4)</meta:user-defined>
    <meta:user-defined meta:name="DCTERMS.W3CDTF/DCTERMS.available">2021-10-08</meta:user-defined>
    <meta:user-defined meta:name="DCTERMS.W3CDTF/OVERHEIDop.jaargang">2021</meta:user-defined>
    <meta:user-defined meta:name="OVERHEIDop.publicationIssue">347976</meta:user-defined>
    <meta:user-defined meta:name="OVERHEIDop.GmbID/DC.identifier">gmb-2021-347976</meta:user-defined>
    <meta:user-defined meta:name="OVERHEIDop.versieInformatie"/>
  </office:meta>
</office:document-meta>
</file>