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coholwet vergunning (2021-020459), Elzenweg 5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heeft een Alcoholwet vergunning verleend voor het uitoefenen van een horecabedrijf, gelegen op de locatie Elzenweg 5 in Waalwijk. Deze vergunning is bij ons geregistreerd onder nummer 2021-020459. Dit besluit is bekendgemaakt op 28 september 2021.</text:p>
            <text:p text:style-name="tussenkopcur">Waarom publiceert de burgemeester dit bericht?</text:p>
            <text:p text:style-name="common-al">Een Alcoholwet vergunning wordt bij de burgemeester  aangevraagd voor het uitoefenen  van een horecabedrijf.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97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7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7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1-020459</meta:user-defined>
    <dc:language>nl</dc:language>
    <meta:user-defined meta:name="OVERHEIDop.locatietype/OVERHEIDop.gebiedsmarkering">Adres</meta:user-defined>
    <meta:user-defined meta:name="DC.title">Kennisgeving Alcoholwet vergunning (2021-020459), Elzenweg 5 in Waalwijk</meta:user-defined>
    <meta:user-defined meta:name="DCTERMS.W3CDTF/DCTERMS.available">2021-10-06</meta:user-defined>
    <meta:user-defined meta:name="DCTERMS.W3CDTF/OVERHEIDop.jaargang">2021</meta:user-defined>
    <meta:user-defined meta:name="OVERHEIDop.publicationIssue">347971</meta:user-defined>
    <meta:user-defined meta:name="OVERHEIDop.GmbID/DC.identifier">gmb-2021-347971</meta:user-defined>
    <meta:user-defined meta:name="OVERHEIDop.versieInformatie"/>
  </office:meta>
</office:document-meta>
</file>