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art. 35 Alcoholwet (2021-051159), Valkenvoortweg 31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heeft ontheffing verleend voor het zonder vergunning mogen schenken van zwak-alcoholische drank tijdens het evenement Maishakseldag op zondag 10 oktober 2021, op het adres Valkenvoortweg 31 in Waalwijk. </text:p>
            <text:p text:style-name="common-al">Deze ontheffing is bij ons geregistreerd onder nummer 2021-051159. Dit besluit is bekendgemaakt op 30 september 2021.</text:p>
            <text:p text:style-name="tussenkopcur">Waarom publiceert de burgemeester dit bericht?</text:p>
            <text:p text:style-name="common-al">Een ontheffing wordt bij de burgemeester  aangevraagd om tijdens een evenement zonder vergunning zwak-alcoholische drank te mogen schenken tegen betaling. Met dit bericht laat de burgemeester u weten dat er misschien iets verandert in uw omgeving. U kunt nu reageren als u het hier niet mee eens bent. </text:p>
            <text:p text:style-name="tussenkopcur">Bent u het niet eens met de vergunning? </text:p>
            <text:p text:style-name="common-al"/>
            <text:p text:style-name="common-al">
            <text:span text:style-name="nadrukvet">Procedure 3 is van toepassing.</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797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7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7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1-051159</meta:user-defined>
    <dc:language>nl</dc:language>
    <meta:user-defined meta:name="OVERHEIDop.locatietype/OVERHEIDop.gebiedsmarkering">Adres</meta:user-defined>
    <meta:user-defined meta:name="DC.title">Kennisgeving  Ontheffing, art. 35 Alcoholwet (2021-051159), Valkenvoortweg 31 in Waalwijk</meta:user-defined>
    <meta:user-defined meta:name="DCTERMS.W3CDTF/DCTERMS.available">2021-10-06</meta:user-defined>
    <meta:user-defined meta:name="DCTERMS.W3CDTF/OVERHEIDop.jaargang">2021</meta:user-defined>
    <meta:user-defined meta:name="OVERHEIDop.publicationIssue">347970</meta:user-defined>
    <meta:user-defined meta:name="OVERHEIDop.GmbID/DC.identifier">gmb-2021-347970</meta:user-defined>
    <meta:user-defined meta:name="OVERHEIDop.versieInformatie"/>
  </office:meta>
</office:document-meta>
</file>