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2021-049419), Valkenvoortweg 31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heeft een Evenementenvergunning verleend voor het organiseren van het evenement Maishakseldag op zondag 10 oktober 2021 van 10.00 tot 19.00 uur op het weiland Waleuk,, gelegen aan het adres Valkenvoortweg 31 in Waalwijk. Deze vergunning is bij ons geregistreerd onder nummer 2021-049419. Dit besluit is bekendgemaakt op 30 september 2021.</text:p>
            <text:p text:style-name="tussenkopcur">Waarom publiceert de burgemeester dit bericht?</text:p>
            <text:p text:style-name="common-al">Een evenementenvergunning wordt bij de burgemeester  aangevraagd om een evenement te mogen organiseren.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9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ennisgeving Evenementenvergunning, art. 2.25  (2021-049419), Valkenvoortweg 31 Waalwijk</meta:user-defined>
    <meta:user-defined meta:name="DCTERMS.W3CDTF/DCTERMS.available">2021-10-06</meta:user-defined>
    <meta:user-defined meta:name="DCTERMS.W3CDTF/OVERHEIDop.jaargang">2021</meta:user-defined>
    <meta:user-defined meta:name="OVERHEIDop.publicationIssue">347969</meta:user-defined>
    <meta:user-defined meta:name="OVERHEIDop.GmbID/DC.identifier">gmb-2021-347969</meta:user-defined>
    <meta:user-defined meta:name="OVERHEIDop.versieInformatie"/>
  </office:meta>
</office:document-meta>
</file>