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Limiet 23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OV-2020-0540 voor een omgevingsvergunning op locatie De Limiet 23b in Vianen. De vergunning is verleend. Het besluit betreft het vergroten van een bedrijfshal en kantoo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9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Limiet 23b in Vian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67</meta:user-defined>
    <meta:user-defined meta:name="OVERHEIDop.GmbID/DC.identifier">gmb-2021-347967</meta:user-defined>
    <meta:user-defined meta:name="OVERHEIDop.versieInformatie"/>
  </office:meta>
</office:document-meta>
</file>