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erceel ZLE00-S-7340, Stadshagen (zaaknummer 0193ESUITE14662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<text:span text:style-name="nadrukvet">0193ESUITE1466212021</text:span>, <text:span text:style-name="nadrukvet"><text:span text:style-name="nadrukvet">Perceel ZLE00-S-7340 (Stadshagen achter Oudemansstraat),</text:span></text:span><text:span text:style-name="nadrukvet"/> voor het oprichten van een wellnesscentrum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79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in het kader van de Wet Milieubeheer, Perceel ZLE00-S-7340, Stadshagen (zaaknummer 0193ESUITE146621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66</meta:user-defined>
    <meta:user-defined meta:name="OVERHEIDop.GmbID/DC.identifier">gmb-2021-347966</meta:user-defined>
    <meta:user-defined meta:name="OVERHEIDop.versieInformatie"/>
  </office:meta>
</office:document-meta>
</file>