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bestemmingsplan Electropark 17 van 23 september 2021 </text:p>
      <text:section text:name="zakelijke-mededeling_id1-3-2" text:style-name="zakelijke-mededeling">
        <text:section text:name="zakelijke-mededeling-tekst_id1-3-2-1" text:style-name="zakelijke-mededeling-tekst">
          <text:section text:name="tekst_id1-3-2-1-1" text:style-name="tekst">
            <text:p text:style-name="common-al">Op 23 september 2021 is bekendgemaakt dat het bestemmingsplan Electropark 17 is vastgesteld. Door een technisch probleem is het bestemmingsplan pas vanaf 6 oktober 2021 zichtbaar op www.ruimtelijkeplannen.nl </text:p>
            <text:p text:style-name="common-al">(plan ID = NL.IMRO.0597.BPSLIK2020ELECTR17-VG01). </text:p>
            <text:p text:style-name="common-al">De inzagetermijn wordt daarom verlengd tot en met 17 november 2021. </text:p>
            <text:p text:style-name="common-al">De beroepstermijn wordt daarom verlengd tot en met 18 november 2021. </text:p>
            <text:p text:style-name="common-al">In de bekendmaking stond ook een tekstuele fout. De gemeenteraad heeft het bestemmingsplan op 16 september 2021 vastgesteld, niet op 16 september 2020. </text:p>
            <text:p text:style-name="common-al"/>
            <text:p text:style-name="tussenkopcur">
            <text:span text:style-name="nadrukvet">
              <text:span text:style-name="nadrukcur">Gerectificeerde bekendmaking:</text:span>
            </text:span>
          </text:p>
            <text:p text:style-name="common-al"/>
            <text:p text:style-name="tussenkopcur">
            <text:span text:style-name="nadrukvet">
              <text:span text:style-name="nadrukcur">Bestemmingsplan Electropark 17 vastgesteld </text:span>
            </text:span>
          </text:p>
            <text:p text:style-name="common-al">Burgemeester en wethouders van Ridderkerk maken op grond van de Wet ruimtelijke ordening bekend dat het bestemmingsplan Electropark 17 ongewijzigd is vastgesteld door de gemeenteraad op 16 september 2021. </text:p>
            <text:p text:style-name="common-al">Dit bestemmingsplan maakt een herontwikkeling met 3 woningen planologisch mogelijk op de locatie van de Irenekerk aan het Electropark 17. </text:p>
            <text:p text:style-name="common-al">De raad heeft tevens besloten geen exploitatieplan vast te stellen bij dit plan. Afspraken over het verhaal van plankosten, eventuele planschade en de inrichting van de buitenruimte zijn namelijk al vastgelegd in een anterieure overeenkomst met de initiatiefnemer. Hierin zijn ook afspraken gemaakt over de bescherming van monumentale bomen in en om het plangebied. </text:p>
            <text:p text:style-name="common-al"/>
            <text:p text:style-name="tussenkopcur">
            <text:span text:style-name="nadrukvet">
              <text:span text:style-name="nadrukcur">Het bestemmingsplan ligt tot en met 17 november 2021 ter inzage </text:span>
            </text:span>
          </text:p>
            <text:p text:style-name="common-al">De stukken zijn online te raadplegen via www.ridderkerk.nl/ter-inzage ; </text:p>
            <text:p text:style-name="common-al">Het bestemmingsplan is te raadplegen via www.ruimtelijkeplannen.nl </text:p>
            <text:p text:style-name="common-al">(IMRO code: NL.IMRO.0597.BPSLIK2020ELECTR17-VG01) </text:p>
            <text:p text:style-name="common-al">Als u de stukken op papier wilt raadplegen kunt u een afspraak maken met de heer B. de Vries via telefoonnummer 010-5061750. </text:p>
            <text:p text:style-name="common-al"/>
            <text:p text:style-name="tussenkopcur">
            <text:span text:style-name="nadrukvet">
              <text:span text:style-name="nadrukcur">Beroep</text:span>
            </text:span>
          </text:p>
            <text:p text:style-name="common-al">Belanghebbenden kunnen tot en met 18 november 2021 beroep instellen bij de Raad van State als zij ook: </text:p>
            <text:p text:style-name="common-al">- een zienswijze hebben ingediend op het ontwerpbestemmingsplan, of; </text:p>
            <text:p text:style-name="common-al">- kunnen aantonen redelijkerwijs niet in staat waren een zienswijze op het ontwerpbestemmingsplan in te dienen. </text:p>
            <text:p text:style-name="common-al">Stuur uw schriftelijk gemotiveerde beroep aan de voorzitter van de Afdeling Bestuursrechtspraak van de Raad van State, Postbus 20019, 2500 EA Den Haag. </text:p>
            <text:p text:style-name="common-al">Indien beroep is ingesteld kan tevens een verzoek om een voorlopige voorziening worden gevraagd bij de voorzitter van die afdeling. </text:p>
            <text:p text:style-name="common-al">Het raadsbesluit treedt dan niet in werking voordat op dat verzoek is beslist. </text:p>
            <text:p text:style-name="common-al">Zonder dit verzoek treedt het bestemmingsplan met ingang van 19 november 2021 in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796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BPSLIK2020ELECTR17-VG01</meta:user-defined>
    <meta:user-defined meta:name="OVERHEIDop.Plansoort/OVERHEIDop.plansoort">bestemmings- of omgevingsplan</meta:user-defined>
    <meta:user-defined meta:name="OVERHEIDop.referentienummer">366306</meta:user-defined>
    <dc:language>nl</dc:language>
    <meta:user-defined meta:name="OVERHEIDop.locatietype/OVERHEIDop.gebiedsmarkering">Punt</meta:user-defined>
    <meta:user-defined meta:name="DC.title">Rectificatie bekendmaking bestemmingsplan Electropark 17 van 23 september 2021</meta:user-defined>
    <meta:user-defined meta:name="OVERHEIDop.datumEindeReactietermijn">2021-11-18</meta:user-defined>
    <meta:user-defined meta:name="OVERHEIDop.terinzageleggingBG">https://www.ridderkerk.nl/ter-inzage</meta:user-defined>
    <meta:user-defined meta:name="DCTERMS.W3CDTF/DCTERMS.available">2021-10-07</meta:user-defined>
    <meta:user-defined meta:name="DCTERMS.W3CDTF/OVERHEIDop.jaargang">2021</meta:user-defined>
    <meta:user-defined meta:name="OVERHEIDop.publicationIssue">347963</meta:user-defined>
    <meta:user-defined meta:name="OVERHEIDop.GmbID/DC.identifier">gmb-2021-347963</meta:user-defined>
    <meta:user-defined meta:name="OVERHEIDop.versieInformatie"/>
  </office:meta>
</office:document-meta>
</file>