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art. 2.25 en art. 4.6 (2021-042641), stadstuin aan de Hooisteeg en rondom de Winterdijk i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hebben een Evenementenvergunning verleend voor het organiseren van het evenement Samen Doen, Samen Groen op zaterdag 9 oktober 2021 van 09.00 tot 19.00 uur op het grasveld in de Stadstuin, op de Winterdijk en rondom het gemeentehuis in Waalwijk. Deze vergunning is bij ons geregistreerd onder nummer 2021-042641. Dit besluit is bekendgemaakt op 4 oktober 2021.</text:p>
            <text:p text:style-name="tussenkopcur">Waarom publiceert de burgemeester dit bericht?</text:p>
            <text:p text:style-name="common-al">Een evenementenvergunning wordt bij de burgemeester  aangevraagd om een evenement te mogen organiseren. Met dit bericht laat de burgemeester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796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96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Evenementenvergunning, art. 2.25 en art. 4.6 (2021-042641), stadstuin aan de Hooisteeg en rondom de Winterdijk in Waalwijk</meta:user-defined>
    <meta:user-defined meta:name="DCTERMS.W3CDTF/DCTERMS.available">2021-10-06</meta:user-defined>
    <meta:user-defined meta:name="DCTERMS.W3CDTF/OVERHEIDop.jaargang">2021</meta:user-defined>
    <meta:user-defined meta:name="OVERHEIDop.publicationIssue">347961</meta:user-defined>
    <meta:user-defined meta:name="OVERHEIDop.GmbID/DC.identifier">gmb-2021-347961</meta:user-defined>
    <meta:user-defined meta:name="OVERHEIDop.versieInformatie"/>
  </office:meta>
</office:document-meta>
</file>