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De Meij van Streefkerkstraat 62 2313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1261</text:p>
            <text:p text:style-name="common-al">Ingekomen: 01-02-2021 00:00</text:p>
            <text:p text:style-name="common-al">Locatie: De Meij van Streefkerkstraat 62 2313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1261" xlink:type="simple">publicatiesomgevingsvergunningen@leiden.nl</text:a> de volgende gegevens:</text:p>
            <text:p text:style-name="common-al">- het kenmerk van de aanvraag: Z/21/32212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9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zonnepanelen</meta:user-defined>
    <dc:language>nl</dc:language>
    <meta:user-defined meta:name="OVERHEID.EPSG28992/DC.spatial">94394.3490660068 462777.176446486</meta:user-defined>
    <meta:user-defined meta:name="DC.title">Aanvraag omgevingsvergunning, plaatsen van zonnepanelen, De Meij van Streefkerkstraat 62 2313JP Leiden</meta:user-defined>
    <meta:user-defined meta:name="OVERHEID.PostcodeHuisnummer/OVERHEIDop.postcodeHuisnummer">2313JP 62</meta:user-defined>
    <meta:user-defined meta:name="OVERHEIDop.straatnaam">De Meij van Streefkerk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864_5791923_16122046...|exb-2021-6662</meta:user-defined>
    <meta:user-defined meta:name="DCTERMS.W3CDTF/OVERHEIDop.jaargang">2021</meta:user-defined>
    <meta:user-defined meta:name="OVERHEIDop.publicationIssue">34796</meta:user-defined>
    <meta:user-defined meta:name="OVERHEIDop.GmbID/DC.identifier">gmb-2021-34796</meta:user-defined>
    <meta:user-defined meta:name="OVERHEIDop.versieInformatie"/>
  </office:meta>
</office:document-meta>
</file>