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vervangen van brugleuningen en dek delen van aantal bruggen - Middelweg 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 LV | Middelweg 3 | vervangen van brugleuningen en dek delen van aantal bruggen | bouw |  29-9-2021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795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omgevingsvergunning vergunningvrij - vervangen van brugleuningen en dek delen van aantal bruggen - Middelweg 3, Delf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958</meta:user-defined>
    <meta:user-defined meta:name="OVERHEIDop.GmbID/DC.identifier">gmb-2021-347958</meta:user-defined>
    <meta:user-defined meta:name="OVERHEIDop.versieInformatie"/>
  </office:meta>
</office:document-meta>
</file>