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dakkapel, Nachtegaalstraat 39 7471EE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03974</text:p>
            <text:p text:style-name="common-al">Ingekomen: 27-09-2021 00:00</text:p>
            <text:p text:style-name="common-al">Locatie: Nachtegaalstraat 39 7471EE Goor</text:p>
            <text:p text:style-name="common-al">Projectomschrijving: het vervangen van een dakkapel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795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3974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DC.title">Aanvraag omgevingsvergunning, het vervangen van een dakkapel, Nachtegaalstraat 39 7471EE Goo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952</meta:user-defined>
    <meta:user-defined meta:name="OVERHEIDop.GmbID/DC.identifier">gmb-2021-347952</meta:user-defined>
    <meta:user-defined meta:name="OVERHEIDop.versieInformatie"/>
  </office:meta>
</office:document-meta>
</file>