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Hinderdam 5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oktober 2021 een omgevingsvergunning verleend voor het kappen van een boom op de locatie tegenover Hinderdam 5 te Nederhorst den Berg (zaaknummer Z.6764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794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egenover Hinderdam 5 te Nederhorst den Ber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49</meta:user-defined>
    <meta:user-defined meta:name="OVERHEIDop.GmbID/DC.identifier">gmb-2021-347949</meta:user-defined>
    <meta:user-defined meta:name="OVERHEIDop.versieInformatie"/>
  </office:meta>
</office:document-meta>
</file>