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straat 5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Bavostraat 5 te Aardenburg voor het kappen van een es (OV-2021274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6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794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4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int Bavostraat 5 Aardenbur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48</meta:user-defined>
    <meta:user-defined meta:name="OVERHEIDop.GmbID/DC.identifier">gmb-2021-347948</meta:user-defined>
    <meta:user-defined meta:name="OVERHEIDop.versieInformatie"/>
  </office:meta>
</office:document-meta>
</file>