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nieuwen gevelafwerking en realiseren nieuwe aanbouw - Boussinesqweg 1, Delft </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vernieuwen gevelafwerking en realiseren nieuwe aanbouw | bouw |  30-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93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3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3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vernieuwen gevelafwerking en realiseren nieuwe aanbouw - Boussinesqweg 1, Delft</meta:user-defined>
    <meta:user-defined meta:name="DCTERMS.W3CDTF/DCTERMS.available">2021-10-07</meta:user-defined>
    <meta:user-defined meta:name="DCTERMS.W3CDTF/OVERHEIDop.jaargang">2021</meta:user-defined>
    <meta:user-defined meta:name="OVERHEIDop.publicationIssue">347939</meta:user-defined>
    <meta:user-defined meta:name="OVERHEIDop.GmbID/DC.identifier">gmb-2021-347939</meta:user-defined>
    <meta:user-defined meta:name="OVERHEIDop.versieInformatie"/>
  </office:meta>
</office:document-meta>
</file>