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nnaweg 2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Annaweg 2 te Biervliet voor het kappen van 40 populieren (OV-202127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6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793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Annaweg 2 Biervlie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938</meta:user-defined>
    <meta:user-defined meta:name="OVERHEIDop.GmbID/DC.identifier">gmb-2021-347938</meta:user-defined>
    <meta:user-defined meta:name="OVERHEIDop.versieInformatie"/>
  </office:meta>
</office:document-meta>
</file>