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en straatnaam Langeraar, Landgoed Langer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uweelkade, Ter Aar – de straatnaam Struweelkade is gewijzigd naar Graskade in plan Landgoed Langeraar – besluit 4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793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wijzigen straatnaam Langeraar, Landgoed Langeraar</meta:user-defined>
    <meta:user-defined meta:name="DCTERMS.W3CDTF/DCTERMS.available">2021-10-07</meta:user-defined>
    <meta:user-defined meta:name="DCTERMS.W3CDTF/OVERHEIDop.jaargang">2021</meta:user-defined>
    <meta:user-defined meta:name="OVERHEIDop.externeBijlage">Straatnaambesluit|exb-2021-58020</meta:user-defined>
    <meta:user-defined meta:name="OVERHEIDop.externeBijlage">bijlage|exb-2021-58021</meta:user-defined>
    <meta:user-defined meta:name="OVERHEIDop.publicationIssue">347937</meta:user-defined>
    <meta:user-defined meta:name="OVERHEIDop.GmbID/DC.identifier">gmb-2021-347937</meta:user-defined>
    <meta:user-defined meta:name="OVERHEIDop.versieInformatie"/>
  </office:meta>
</office:document-meta>
</file>