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ieuwstraat 48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Nieuwstraat 48 Oostburg’ ter inzage wordt gelegd. Het bestemmingplan ziet toe op de realisatie van een woning in de aanwezige cultuurhistorisch waardevolle schuur op het perceel Nieuwstraat ongenummerd te Oostburg (gelegen achter de woning Nieuwstraat 48 te Oostburg). </text:p>
            <text:p text:style-name="common-al">Het ontwerpbestemmingsplan ‘Nieuwstraat 48 Oostburg’ ligt met ingang van 6 oktober 2021 gedurende zes weken (tot en met 17 november 2021)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nieuwstr48oburg-ON01). Op verzoek kunnen de desbetreffende stukken buiten kantooruren worden ingezien. U kunt hiervoor een afspraak maken met de heer M. den Boeft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den Boeft via het algemene telefoonnummer +140117.</text:p>
              </text:list-item>
            </text:list>
            <text:p text:style-name="last-al">Wij maken u erop attent dat het niet mogelijk is uw zienswijze via de gemeentelijke website kenbaar te maken.</text:p>
            <text:p text:style-name="tekst_bottom"/>
          </text:section>
        </text:section>
        <text:section text:name="zakelijke-mededeling-sluiting_id1-3-2-2" text:style-name="zakelijke-mededeling-sluiting">
          <text:section text:name="ondertekening_id1-3-2-2-1">
            <text:p><text:span text:style-name="functie">Oostburg, 6 oktober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9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nieuwstr48obur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Nieuwstraat 48 Oostburg’</meta:user-defined>
    <meta:user-defined meta:name="DCTERMS.W3CDTF/DCTERMS.available">2021-10-06</meta:user-defined>
    <meta:user-defined meta:name="DCTERMS.W3CDTF/OVERHEIDop.jaargang">2021</meta:user-defined>
    <meta:user-defined meta:name="OVERHEIDop.publicationIssue">347925</meta:user-defined>
    <meta:user-defined meta:name="OVERHEIDop.GmbID/DC.identifier">gmb-2021-347925</meta:user-defined>
    <meta:user-defined meta:name="OVERHEIDop.versieInformatie"/>
  </office:meta>
</office:document-meta>
</file>