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straat 8 gemeente Nuenen, Gerwen en Nederwetten, verleende omgevingsvergunning voor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201</text:p>
            <text:p text:style-name="common-al">Omschrijving: het plaatsen van een dakserre</text:p>
            <text:p text:style-name="common-al">Datum verleend: 4 oktober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kunt u de stukken opvragen via <text:a xlink:href="mailto:wabo@nuenen.nl" xlink:type="simple">wabo@nuenen.nl</text:a>. U ontvangt dan ook contactgegevens voor eventuele vrag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79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098</meta:user-defined>
    <dc:language>nl</dc:language>
    <meta:user-defined meta:name="OVERHEIDop.locatietype/OVERHEIDop.gebiedsmarkering">Adres</meta:user-defined>
    <meta:user-defined meta:name="DC.title">Esdoornstraat 8 gemeente Nuenen, Gerwen en Nederwetten, verleende omgevingsvergunning voor het plaatsen van een dakserre.</meta:user-defined>
    <meta:user-defined meta:name="DCTERMS.W3CDTF/DCTERMS.available">2021-10-06</meta:user-defined>
    <meta:user-defined meta:name="DCTERMS.W3CDTF/OVERHEIDop.jaargang">2021</meta:user-defined>
    <meta:user-defined meta:name="OVERHEIDop.publicationIssue">347920</meta:user-defined>
    <meta:user-defined meta:name="OVERHEIDop.GmbID/DC.identifier">gmb-2021-347920</meta:user-defined>
    <meta:user-defined meta:name="OVERHEIDop.versieInformatie"/>
  </office:meta>
</office:document-meta>
</file>