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20 in Ter Aar - het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20 in Ter Aar - zaaknummer W-2021-0323 - aanvraag  omgevingsvergunning  voor het verbouwen en uitbreiden van een woning - ingekomen op 24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79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stkanaalweg 20 in Ter Aar - het verbouwen en uitbreiden van een wo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14</meta:user-defined>
    <meta:user-defined meta:name="OVERHEIDop.GmbID/DC.identifier">gmb-2021-347914</meta:user-defined>
    <meta:user-defined meta:name="OVERHEIDop.versieInformatie"/>
  </office:meta>
</office:document-meta>
</file>