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een woonark - Hoofdstraat 270 c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oktober 2021 een besluit genomen op de aanvraag met zaaknummer Z202103409 voor het vervangen van een woonark op locatie Hoofdstraat 270 c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79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vangen van een woonark - Hoofdstraat 270 c in Oostwol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13</meta:user-defined>
    <meta:user-defined meta:name="OVERHEIDop.GmbID/DC.identifier">gmb-2021-347913</meta:user-defined>
    <meta:user-defined meta:name="OVERHEIDop.versieInformatie"/>
  </office:meta>
</office:document-meta>
</file>