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en bouwen van drie appartementen - Graaf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Graaf 8</text:span>, voor het realiseren en bouwen van drie appartementen, datum ontvangst 29 december 2020.</text:p>
            <text:p text:style-name="common-al">Echt-Susteren, 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35.848 346455.353</meta:user-defined>
    <meta:user-defined meta:name="DC.title">Gemeente Echt-Susteren - aanvraag omgevingsvergunning - realiseren en bouwen van drie appartementen - Graaf 8, Echt</meta:user-defined>
    <meta:user-defined meta:name="OVERHEID.PostcodeHuisnummer/OVERHEIDop.postcodeHuisnummer">6101CE 8</meta:user-defined>
    <meta:user-defined meta:name="OVERHEIDop.straatnaam">Graaf</meta:user-defined>
    <meta:user-defined meta:name="OVERHEIDop.woonplaats">Echt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79</meta:user-defined>
    <meta:user-defined meta:name="OVERHEIDop.GmbID/DC.identifier">gmb-2021-3479</meta:user-defined>
    <meta:user-defined meta:name="OVERHEIDop.versieInformatie"/>
  </office:meta>
</office:document-meta>
</file>