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puccistraat 78-3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8-3 1056SP Amsterdam</text:p>
            <text:p text:style-name="common-al">Omschrijving: omzetten van een woning naar drie onzelfstandige woonruimten</text:p>
            <text:p text:style-name="common-al">Datum ontvangst: 13-09-2021</text:p>
            <text:p text:style-name="common-al">Zaaknummer: Z2021-W004654</text:p>
            <text:p text:style-name="common-al">OLO nummer: 63687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54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Aanvraag omgevingsvergunning Vespuccistraat 78-3 1056SP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89</meta:user-defined>
    <meta:user-defined meta:name="OVERHEIDop.GmbID/DC.identifier">gmb-2021-347889</meta:user-defined>
    <meta:user-defined meta:name="OVERHEIDop.versieInformatie"/>
  </office:meta>
</office:document-meta>
</file>