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fvoerkanaal en zonnescherm, Ginnekenweg 317 4835N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3291</text:p>
            <text:p text:style-name="common-al">Verzenddatum besluit: 04-10-2021</text:p>
            <text:p text:style-name="common-al">Locatie: Ginnekenweg 317 4835ND Breda, District West Breda</text:p>
            <text:p text:style-name="common-al">Projectomschrijving: het plaatsen van een afvoerkanaal en zonnescher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88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291</meta:user-defined>
    <meta:user-defined meta:name="DCTERMS.abstract">het plaatsen van een afvoerkanaal en zonnescherm</meta:user-defined>
    <dc:language>nl</dc:language>
    <meta:user-defined meta:name="OVERHEIDop.locatietype/OVERHEIDop.gebiedsmarkering">Punt</meta:user-defined>
    <meta:user-defined meta:name="DC.title">Ingetrokken aanvraag omgevingsvergunning, het plaatsen van een afvoerkanaal en zonnescherm, Ginnekenweg 317 4835ND Breda, District West Bred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84</meta:user-defined>
    <meta:user-defined meta:name="OVERHEIDop.GmbID/DC.identifier">gmb-2021-347884</meta:user-defined>
    <meta:user-defined meta:name="OVERHEIDop.versieInformatie"/>
  </office:meta>
</office:document-meta>
</file>