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rasweg 13A 1031HW Amsterdam</text:p>
      <text:section text:name="zakelijke-mededeling_id1-3-2" text:style-name="zakelijke-mededeling">
        <text:section text:name="zakelijke-mededeling-tekst_id1-3-2-1" text:style-name="zakelijke-mededeling-tekst">
          <text:section text:name="tekst_id1-3-2-1-1" text:style-name="tekst">
            <text:p text:style-name="common-al">Adres: Grasweg 13A 1031HW Amsterdam</text:p>
            <text:p text:style-name="common-al">Omschrijving: het verplaatsen van de woonark van de locatie Grasweg 13A naar de, na verwijderen van de huidige woonark, vrijgekomen ligplaats op de locatie Grasweg 9A en het afmeren van een vervangende (bestaande) woonark op de locatie Grasweg 13 A</text:p>
            <text:p text:style-name="common-al">Besluit: verleend</text:p>
            <text:p text:style-name="common-al">Verzonden naar aanvrager op: 04-10-2021</text:p>
            <text:p text:style-name="common-al">Zaaknummer: Z2021-N001954</text:p>
            <text:p text:style-name="common-al">OLO nummer: 6203941</text:p>
            <text:p text:style-name="common-al">Het besluit en bijbehorende stukken kunt u per e-mail ontvangen. Stuur een verzoek naar <text:a xlink:href="mailto:wabovergunningensdn@amsterdam.nl?Subject=Dossiernummer Z2021-N001954" xlink:type="simple">wabovergunningensdn@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87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7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7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N001954</meta:user-defined>
    <meta:user-defined meta:name="DCTERMS.abstract">verwijderen woonark Grasweg 9A, verplaatsen woonark Grasweg 13A naar Grasweg 9A en afmeren vervangende bestaande woonark Grasweg 13A</meta:user-defined>
    <dc:language>nl</dc:language>
    <meta:user-defined meta:name="OVERHEIDop.locatietype/OVERHEIDop.gebiedsmarkering">Punt</meta:user-defined>
    <meta:user-defined meta:name="DC.title">Besluit omgevingsvergunning reguliere procedure Grasweg 13A 1031HW Amsterdam</meta:user-defined>
    <meta:user-defined meta:name="DCTERMS.W3CDTF/DCTERMS.available">2021-10-06</meta:user-defined>
    <meta:user-defined meta:name="DCTERMS.W3CDTF/OVERHEIDop.jaargang">2021</meta:user-defined>
    <meta:user-defined meta:name="OVERHEIDop.publicationIssue">347878</meta:user-defined>
    <meta:user-defined meta:name="OVERHEIDop.GmbID/DC.identifier">gmb-2021-347878</meta:user-defined>
    <meta:user-defined meta:name="OVERHEIDop.versieInformatie"/>
  </office:meta>
</office:document-meta>
</file>