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uurboetstraat 10, vervangen en vergroten garage (revisie op verleende vergunning 2020omg297), ingekomen 21 januari 2021, ODIJ-Z-21-088123.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31 487362</meta:user-defined>
    <meta:user-defined meta:name="DC.title">Zandvoort, ingekomen aanvraag omgevingsvergunning  Vuurboetstraat 10, vervangen en vergroten garage (revisie op verleende vergunning 2020omg297), ingekomen 21 januari 2021, ODIJ-Z-21-088123.De bovenstaande aanvraag is binnengekomen, deze ligt niet ter inzage en is niet digitaal te volgen.</meta:user-defined>
    <meta:user-defined meta:name="OVERHEID.PostcodeHuisnummer/OVERHEIDop.postcodeHuisnummer">2042AC 10</meta:user-defined>
    <meta:user-defined meta:name="OVERHEIDop.straatnaam">Vuurboet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87</meta:user-defined>
    <meta:user-defined meta:name="OVERHEIDop.GmbID/DC.identifier">gmb-2021-34787</meta:user-defined>
    <meta:user-defined meta:name="OVERHEIDop.versieInformatie"/>
  </office:meta>
</office:document-meta>
</file>