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02912 / Schaapweg hoek Van Vredenburchweg (voormalig TEDO-terrein) te Rij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ing van ondergeschikte aard van verleende tijdelijke omgevingsvergunning voor <text:span text:style-name="nadrukvet">het realiseren van een omheind hondenlosloopgebied</text:span>. De wijziging betreft de duur (drie jaar) en situering (in overeenstemming brengen met feitelijke situatie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86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029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BO02912 / Schaapweg hoek Van Vredenburchweg (voormalig TEDO-terrein) te Rijswijk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866</meta:user-defined>
    <meta:user-defined meta:name="OVERHEIDop.GmbID/DC.identifier">gmb-2021-347866</meta:user-defined>
    <meta:user-defined meta:name="OVERHEIDop.versieInformatie"/>
  </office:meta>
</office:document-meta>
</file>